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c4ce" officeooo:paragraph-rsid="0009c4ce"/>
    </style:style>
    <style:style style:name="P2" style:family="paragraph" style:parent-style-name="Standard">
      <style:text-properties style:text-underline-style="solid" style:text-underline-width="auto" style:text-underline-color="font-color" officeooo:rsid="0009c4ce" officeooo:paragraph-rsid="0009c4ce"/>
    </style:style>
    <style:style style:name="P3" style:family="paragraph" style:parent-style-name="Standard">
      <style:text-properties fo:font-size="8pt" style:text-underline-style="none" officeooo:rsid="0009c4ce" officeooo:paragraph-rsid="0009c4ce" style:font-size-asian="7pt" style:font-size-complex="8pt"/>
    </style:style>
    <style:style style:name="P4" style:family="paragraph" style:parent-style-name="Standard">
      <style:text-properties fo:font-size="11pt" style:text-underline-style="solid" style:text-underline-width="auto" style:text-underline-color="font-color" officeooo:rsid="0009c4ce" officeooo:paragraph-rsid="0009c4ce" style:font-size-asian="9.60000038146973pt" style:font-size-complex="11pt"/>
    </style:style>
    <style:style style:name="P5" style:family="paragraph" style:parent-style-name="Standard">
      <style:text-properties fo:font-size="9pt" style:text-underline-style="none" officeooo:rsid="0009c4ce" officeooo:paragraph-rsid="0009c4ce" style:font-size-asian="7.84999990463257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9c4ce" officeooo:paragraph-rsid="0009c4ce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officeooo:rsid="0009c4ce" officeooo:paragraph-rsid="0009c4ce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9c4ce" officeooo:paragraph-rsid="0009c4ce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3pt" style:text-underline-style="none" officeooo:rsid="0009c4ce" officeooo:paragraph-rsid="0009c4ce" style:font-size-asian="11.3500003814697pt" style:font-size-complex="13pt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3pt" style:text-underline-style="none" fo:font-weight="bold" officeooo:rsid="0009c4ce" officeooo:paragraph-rsid="0009c4c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3pt" style:text-underline-style="none" fo:font-weight="bold" officeooo:rsid="0009c4ce" officeooo:paragraph-rsid="0009c4c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3pt" style:text-underline-style="none" fo:font-weight="bold" officeooo:rsid="0009c4ce" officeooo:paragraph-rsid="0009c4ce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9pt" style:text-underline-style="none" officeooo:rsid="0009c4ce" officeooo:paragraph-rsid="0009c4ce" style:font-size-asian="9pt" style:font-size-complex="9pt"/>
    </style:style>
    <style:style style:name="P14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3pt" style:text-underline-style="none" fo:font-weight="normal" officeooo:rsid="0009c4ce" officeooo:paragraph-rsid="0009c4ce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3pt" style:text-underline-style="solid" style:text-underline-width="auto" style:text-underline-color="font-color" fo:font-weight="normal" officeooo:rsid="0009c4ce" officeooo:paragraph-rsid="0009c4ce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.302cm" fo:margin-bottom="0.302cm" loext:contextual-spacing="false" fo:text-align="start" style:justify-single-word="false"/>
      <style:text-properties fo:font-size="13pt" style:text-underline-style="none" fo:font-weight="bold" officeooo:rsid="0009c4ce" officeooo:paragraph-rsid="000b6875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3pt" style:text-underline-style="none" fo:font-weight="normal" officeooo:rsid="0009c4ce" officeooo:paragraph-rsid="0009c4ce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text-underline-style="none" fo:font-weight="normal" officeooo:rsid="0009c4ce" officeooo:paragraph-rsid="0009c4ce" style:font-size-asian="7.84999990463257pt" style:font-weight-asian="normal" style:font-size-complex="9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b6875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0b687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NGR.<text:tab/><text:tab/><text:tab/><text:tab/><text:tab/><text:tab/><text:tab/><text:tab/>Nowogard, dnia</text:p>
      <text:p text:style-name="P1"/>
      <text:p text:style-name="P1"/>
      <text:p text:style-name="P1"/>
      <text:p text:style-name="P1"/>
      <text:p text:style-name="P2"><text:s text:c="59"/></text:p>
      <text:p text:style-name="P3"><text:s text:c="23"/><text:span text:style-name="T1"><text:s/>(Nazwisko i imię)</text:span></text:p>
      <text:p text:style-name="P13"/>
      <text:p text:style-name="P13"/>
      <text:p text:style-name="P4"><text:s text:c="65"/></text:p>
      <text:p text:style-name="P5"><text:s text:c="20"/>(adres zamieszkania)</text:p>
      <text:p text:style-name="P5"><text:s text:c="128"/><text:span text:style-name="T2">Urząd Miejski w Nowogardzie</text:span></text:p>
      <text:p text:style-name="P7"><text:s text:c="60"/></text:p>
      <text:p text:style-name="P5"><text:s text:c="27"/>(tel.)</text:p>
      <text:p text:style-name="P5"/>
      <text:p text:style-name="P5"/>
      <text:p text:style-name="P5"/>
      <text:p text:style-name="P8">Wniosek</text:p>
      <text:p text:style-name="P8"/>
      <text:p text:style-name="P14"><text:s text:c="6"/>Proszę o wydanie zaświadczenia w zakresie objęcia obszaru na którym zlokalizowana </text:p>
      <text:p text:style-name="P10"><text:span text:style-name="T3">jest nieruchomość, składająca się z działki o numerze ewidencyjnym </text:span><text:span text:style-name="T6"><text:s text:c="33"/></text:span></text:p>
      <text:p text:style-name="P16"><text:span text:style-name="T3">o pow.</text:span><text:span text:style-name="T6"> <text:s text:c="35"/></text:span><text:span text:style-name="T3"><text:s/>położona w obrębie <text:s/></text:span><text:span text:style-name="T6"><text:s text:c="29"/></text:span><text:span text:style-name="T3"><text:s/></text:span><text:span text:style-name="T4">gm. Nowogard planem</text:span><text:span text:style-name="T3"> </text:span></text:p>
      <text:p text:style-name="P16"><text:span text:style-name="T3">rewitalizacyjnym, zgodnie z ustawą o rewitalizacji z dnia 09 października 2015 r. (Dz.U. Z</text:span></text:p>
      <text:p text:style-name="P16"><text:span text:style-name="T3">2015 r. poz. 1777).</text:span></text:p>
      <text:p text:style-name="P12"><text:span text:style-name="T3">Zaświadczenie jest mi potrzebne </text:span><text:span text:style-name="T6"><text:s text:c="95"/></text:span></text:p>
      <text:p text:style-name="P15"><text:s text:c="148"/></text:p>
      <text:p text:style-name="P15"/>
      <text:p text:style-name="P17"><text:s text:c="73"/></text:p>
      <text:p text:style-name="P17"/>
      <text:p text:style-name="P11"><text:span text:style-name="T3"><text:s text:c="76"/></text:span><text:span text:style-name="T6"><text:s text:c="60"/></text:span></text:p>
      <text:p text:style-name="P18"><text:s text:c="111"/>(podpis czytelny)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Zaświadczenie odbiorę:</text:p>
      <text:p text:style-name="P9">- osobiście</text:p>
      <text:p text:style-name="P9">- proszę o przesłanie na adres <text:span text:style-name="T5"><text:s text:c="1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10:05.467000000</meta:creation-date>
    <dc:date>2020-03-26T10:24:45.890000000</dc:date>
    <meta:editing-duration>PT2M7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22" meta:word-count="76" meta:character-count="1675" meta:non-whitespace-character-count="449"/>
  </office:meta>
</office:document-meta>
</file>